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7528 FP UCR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vería con agrado que el Poder Ejecutivo Nacional, a través de la Comisión Nacional de Regulación del Transporte (CNRT) Delegación Santa Fe, informe, acerca del cumplimiento de la Ley Provincial Nº 12.355, y su Decreto Reglamentario Nº 3047/2007, que regula el Transporte Automotor de Pasajeros en nuestra Provincia, dentro del Sistema Integral de Protección de Personas Discapacitadas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43M28S</meta:editing-duration>
    <meta:editing-cycles>24</meta:editing-cycles>
    <meta:print-date>2013-05-29T13:39:17</meta:print-date>
    <dc:date>2013-06-12T09:17:52</dc:date>
    <meta:document-statistic meta:table-count="0" meta:image-count="1" meta:object-count="0" meta:page-count="1" meta:paragraph-count="8" meta:word-count="124" meta:character-count="785" meta:non-whitespace-character-count="664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